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'Helvetica Neue', Helvetica, sans-serif"/>
    <style:font-face style:name="Times New Roman" svg:font-family="'Times New Roman', serif"/>
    <style:font-face style:name="Verdana" svg:font-family="Verdana, 'Segoe UI', Helvetica, Arial, sans-serif"/>
    <style:font-face style:name="Verdana1" svg:font-family="Verdana, sans-serif"/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1da1bc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officeooo:paragraph-rsid="001da1bc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officeooo:paragraph-rsid="001da1bc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style:font-name="Arial" fo:font-size="12pt" officeooo:paragraph-rsid="001da1bc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da1bc" style:font-size-asian="12pt" style:font-size-complex="12pt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942b4a" loext:opacity="100%" fo:letter-spacing="normal" fo:font-style="normal" fo:font-weight="normal"/>
    </style:style>
    <style:style style:name="T6" style:family="text">
      <style:text-properties fo:font-variant="normal" fo:text-transform="none" fo:color="#942b4a" loext:opacity="100%" style:font-name="Arial" fo:font-size="12pt" fo:letter-spacing="normal" fo:font-style="normal" style:text-underline-style="solid" style:text-underline-width="auto" style:text-underline-color="font-color" fo:font-weight="bold" fo:background-color="transparent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W roku szkolnym 2013/2014 społeczność Gimnazjum w Wiśniowej Górze  przystąpiła do realizacji programu, którego celem był wybór patrona szkoły oraz nadanie szkole imienia. Autorami programu byli: Rada Rodziców, Rada Pedagogiczna i Samorząd Uczniowski.</text:span></text:p>
      <text:p text:style-name="P1"><text:span text:style-name="T2"><text:line-break/></text:span><text:span text:style-name="Strong_20_Emphasis"><text:span text:style-name="T4">Działania w ramach programu:<text:line-break/>X / XI 2013 r.</text:span></text:span><text:span text:style-name="T2"><text:line-break/>Dyrektor Gimnazjum Dorota Salska zwróciła się z prośbą do rodziców i uczniów o zgłoszenie propozycji trzech kandydatur na patrona szkoły. Kandydatury były niezobowiązującą propozycją i posłużyć miały do wstępnego badania preferencji społeczności szkolnej.</text:span></text:p>
      <text:p text:style-name="P1"><text:span text:style-name="T2"><text:line-break/></text:span><text:span text:style-name="Strong_20_Emphasis"><text:span text:style-name="T4">I / II 2014 r</text:span></text:span><text:span text:style-name="T2">.<text:line-break/>We wszystkich klasach odbyły się lekcje wychowawcze na temat: „Poszukujemy autorytetów. Kto może być patronem naszej szkoły?”. W czasie zajęć uczniowie prezentowali sylwetki kandydatów na patrona szkoły. Następnie uczniowie poszczególnych klas, wybrali i zgłosili propozycje trzech kandydatów, którzy uzyskali największą ilość głosów. Wybory uczniów były następujące:<text:line-break/>Jan Karski<text:line-break/>Józef Piłsudski<text:line-break/>Maria Skłodowska - Curie<text:line-break/>Wisława Szymborska<text:line-break/>Agata Mróz     </text:span></text:p>
      <text:p text:style-name="P1"><text:span text:style-name="T2"><text:line-break/></text:span><text:span text:style-name="Strong_20_Emphasis"><text:span text:style-name="T4">III 2014r.</text:span></text:span><text:span text:style-name="T2"><text:line-break/>Dyrektor Gimnazjum w Wiśniowej Górze mgr Dorota Salska zwróciła się z prośbą do Rodziców o zgłoszenie swoich propozycji trzech kandydatów wybranych spośród pięciu kandydatur wyłonionych wcześniej na etapie głosowania klas i zapisanie nazwisk w kolejności zgodnej z osobistymi preferencjami. Preferencje Rodziców przedstawiały się następująco:<text:line-break/>Wisława Szymborska (35,5%) i Jan Karski (29,9%)<text:line-break/>Agata Mróz (12%), Maria SkłodowskaCurie (11,6%) i Józef Piłsudski (11%)<text:line-break/></text:span><text:span text:style-name="Strong_20_Emphasis"><text:span text:style-name="T4">Z</text:span></text:span><text:span text:style-name="T2">espół koordynujący podjął decyzję zgodną z procedurami, że cała społeczność szkoły dokona wyboru Patrona gimnazjum spośród tych dwojga kandydatów, którzy otrzymali  najwięcej głosów.</text:span><text:span text:style-name="Strong_20_Emphasis"><text:span text:style-name="T2"> </text:span></text:span><text:span text:style-name="T2">Tymi kandydatami zostali </text:span><text:span text:style-name="Strong_20_Emphasis"><text:span text:style-name="T4">: Wisława Szymborska i Jan Karski.<text:line-break/>14 V 2014 r.<text:line-break/></text:span></text:span><text:span text:style-name="T2">Uczniowie każdej klasy przygotowali portrety dwojga kandydatów na patrona szkoły i wyeksponowali je w widocznym miejscu w salach lekcyjnych wraz z informacją  o ich życiu i działalności.<text:line-break/></text:span><text:span text:style-name="Strong_20_Emphasis"><text:span text:style-name="T4">Koło teatralne </text:span></text:span><text:span text:style-name="T2">przygotowało krótki program poetycki, w którym przybliżyło uczniom twórczość</text:span><text:span text:style-name="Strong_20_Emphasis"><text:span text:style-name="T2"> </text:span></text:span><text:span text:style-name="Strong_20_Emphasis"><text:span text:style-name="T4">Wisławy Szymborskiej </text:span></text:span><text:span text:style-name="T2">i zaprezentowało wybrane utwory liryczne poetki.<text:line-break/></text:span><text:span text:style-name="Strong_20_Emphasis"><text:span text:style-name="T4">Koło historyczne</text:span></text:span><text:span text:style-name="T2"> przygotowało prezentację o życiu i działalności</text:span><text:span text:style-name="Strong_20_Emphasis"><text:span text:style-name="T2"> </text:span></text:span><text:span text:style-name="Strong_20_Emphasis"><text:span text:style-name="T4">Jana Karskiego.</text:span></text:span><text:span text:style-name="T2"><text:line-break/></text:span><text:span text:style-name="Strong_20_Emphasis"><text:span text:style-name="T4">15 V 2014 r.</text:span></text:span><text:span text:style-name="T2"><text:line-break/>Uczniowie i pracownicy gimnazjum wzięli udział w tajnych i bezpośrednich wyborach  patrona.<text:line-break/>Zespól koordynujący po dokonaniu zbiorczej analizy ilościowej preferencji rodziców, uczniów, nauczycieli i pracowników niepedagogicznych stwierdził, że:<text:line-break/></text:span><text:span text:style-name="Strong_20_Emphasis"><text:span text:style-name="T4">Jan Karski otrzymał 69,1% wszystkich głosów,<text:line-break/></text:span></text:span><text:soft-page-break/><text:span text:style-name="Strong_20_Emphasis"><text:span text:style-name="T4">Wisława Szymborska 30,9% wszystkich głosów.<text:line-break/>09 VI 2014r.<text:line-break/></text:span></text:span><text:span text:style-name="T2">Dyrektor szkoły mgr Dorota Salska , w porozumieniu z zespołem koordynującym projekt, przedstawiła kandydaturę Jana Karskiego Radzie Pedagogicznej, Radzie Rodziców oraz Samorządowi Uczniowskiemu.<text:line-break/>Kandydatura Jana Karskiego na patrona gimnazjum uzyskała akceptację wszystkich wymienionych organów.<text:line-break/></text:span><text:span text:style-name="Strong_20_Emphasis"><text:span text:style-name="T4">18 VI 2014r.<text:line-break/></text:span></text:span><text:span text:style-name="T2">Dyrektor szkoły Dorota Salska  zwróciła się do Wójta Gminy Andrespol i Przewodniczącego Rady Gminy Andrespol z prośbą o nadanie Gimnazjum w Wiśniowej Górze imienia Jana Karskiego.<text:line-break/></text:span><text:span text:style-name="Strong_20_Emphasis"><text:span text:style-name="T4">11 IX 2014 r.<text:line-break/></text:span></text:span><text:span text:style-name="T2">Komisja ds. Infrastruktury Społecznej Gminy Andrespol pozytywnie zaopiniowała Wniosek  Dyrektor Gimnazjum w Wiśniowej Górze o nadaniu Gimnazjum w Wiśniowej Górze imienia Jana Karskiego.<text:line-break/></text:span><text:span text:style-name="Strong_20_Emphasis"><text:span text:style-name="T4">X 2014r.<text:line-break/></text:span></text:span><text:span text:style-name="T2">Nauczyciel bibliotekarz p. Monika Majchrzak i nauczyciel języka polskiego p. Dorota Zimoń ogłosiły konkurs recytatorski, którego celem było zaprezentowanie wartości bliskich życiu i działalności Jana Karskiego.<text:line-break/></text:span><text:span text:style-name="Strong_20_Emphasis"><text:span text:style-name="T4">13 XI 2014 r.</text:span></text:span><text:span text:style-name="T2"><text:line-break/>Rada Gminy Andrespol podjęła uchwałę w sprawie nadania Gimnazjum w Wiśniowej Górze imienia Jana Karskiego.<text:line-break/></text:span><text:span text:style-name="Strong_20_Emphasis"><text:span text:style-name="T4">25 XI 2014 r.<text:line-break/>25 listopada 2014 r.</text:span></text:span><text:span text:style-name="T2"> przedstawiciele klas pierwszych i drugich pojechali do</text:span><text:span text:style-name="Strong_20_Emphasis"><text:span text:style-name="T2"> </text:span></text:span><text:span text:style-name="Strong_20_Emphasis"><text:span text:style-name="T4">Muzeum Miasta Łodzi na lekcję muzealną „Jan Karski - łodzianin, emisariusz, obywatel świata”.</text:span></text:span><text:span text:style-name="T2"> Zajęcia poprowadził p. Cezary Pawlak, który zajmuje się działaniami związanymi z obchodami roku Karskiego w Łodzi.</text:span></text:p>
      <text:p text:style-name="P6">Uczniowie poznali najważniejsze wydarzenia z życia młodego Janka Kozielewskiego, kiedy ten mieszkał w Łodzi. Obejrzeli archiwalne zdjęcia oraz film poświęcony działalności Karskiego jako emisariusza, wysłuchali krótkiego wykładu na temat jego pobytu i pracy w Stanach Zjednoczonych po II wojnie.Następnie cała grupa udała się do odnowionego w tym roku Gabinetu Profesora Jana Karskiego. Gabinet został otwarty dnia 2 października 1999 r. przez samego Jana Karskiego. Jest to miejsce zaaranżowane zgodnie z wizją legendarnego emisariusza, który w akcie notarialnym z 1998 r. zapisał wolę przekazania swoich pamiątek „miastu jego dumnej i szczęśliwej młodości”.</text:p>
      <text:p text:style-name="P6">Profesor wskazał Muzeum Miasta Łodzi jako miejsce przechowywania i eksponowania swoich rzeczy. Interesujący jest też fakt, że profesor adres tej instytucji uznał za swój adres w Łodzi.</text:p>
      <text:p text:style-name="P6">Na ekspozycji wśród ponad stu obiektów związanych z bohaterskim kurierem znalazły się między innymi: dokumenty, medale, odznaczenia, dyplomy, korespondencja, fotografie, meble, przedmioty o charakterze artystycznym, pamiątki osobiste.</text:p>
      <text:p text:style-name="P6">Obecnie w Muzeum Miasta Łodzi obok Orderu Orła Białego i medalu Sprawiedliwy Wśród Narodów Świata prezentowany jest także Medal Wolności, którym prezydent Barack Obama pośmiertnie odznaczył Jana Karskiego pod koniec maja 2012 r.</text:p>
      <text:p text:style-name="P6"><text:soft-page-break/>Uczniowie z zainteresowaniem obejrzeli zgromadzone pamiątki i wpisali się do księgi pamiątkowej.</text:p>
      <text:p text:style-name="P6">Na zakończenie zwiedzili jeszcze dwie sale pałacu Poznańskiego: balową i lustrzaną. Mogli podziwiać wnętrza, w których mieszkał jeden z najbogatszych przemysłowców przedwojennej Łodzi.</text:p>
      <text:p text:style-name="P5"><text:span text:style-name="Strong_20_Emphasis"><text:span text:style-name="T4">01 XII 2014 r.<text:line-break/></text:span></text:span><text:span text:style-name="T2">1 grudnia 2014 r. w naszej szkole odbył się</text:span><text:span text:style-name="Strong_20_Emphasis"><text:span text:style-name="T2"> </text:span></text:span><text:span text:style-name="Strong_20_Emphasis"><text:span text:style-name="T4">konkurs recytatorski</text:span></text:span><text:span text:style-name="T2">, którego celem było zaprezentowanie wartości bliskich życiu i działalności Jana Karskiego. Chcieliśmy w ten sposób włączyć się w trwające w szkole przygotowania do nadania imienia Jana Karskiego oraz w obchody - ustanowionego przez Sejm RP - Roku Jana Karskiego. W konkursie, którego organizatorkami były pani Monika Majchrzak i pani Dorota Zimoń, wzięło udział osiem uczennic ze wszystkich poziomów nauczania. Tematyka zmagań była trudna, ponieważ recytatorki musiały zaprezentować wiersz mówiący o odpowiedzialności, odwadze, prawości lub kierowaniu się w życiu prawdą. Uczestniczki poradziły sobie jednak znakomicie z tym zadaniem, trafnie dobrały utwory i odpowiednio je interpretowały. Dzięki temu w bibliotece wyczuwało się podniosłą atmosferę i ducha patriotyzmu.<text:line-break/>Jury w składzie: Grażyna Kowalczyk, Dorota Zimoń i Monika Majchrzak, miało trudny wybór. Po burzliwej dyskusji postanowiono nagrodzić następujące osoby:<text:line-break/>I miejsce - Paloma Woźniak kl. II E  ex aequo Monika Mielczarek kl. III C<text:line-break/>II miejsce - Barbara Muchiewicz kl. II CIII miejsce - Anna Wilińska kl. I B</text:span></text:p>
      <text:p text:style-name="P5"><text:span text:style-name="T2"><text:line-break/></text:span><text:span text:style-name="Strong_20_Emphasis"><text:span text:style-name="T4">15 XII 2014 r<text:line-break/></text:span></text:span><text:span text:style-name="T2">Zaprezentowanie hymnu szkoły Radzie Pedagogicznej i Radzie Rodziców.</text:span></text:p>
      <text:p text:style-name="P5"><text:span text:style-name="T2"><text:line-break/></text:span><text:span text:style-name="Strong_20_Emphasis"><text:span text:style-name="T4">I / II 2015 r.<text:line-break/></text:span></text:span><text:span text:style-name="T2">Wychowawcy klas na godzinach wychowawczych przeprowadzili lekcje (1 godzina w klasach II i III; 2 godziny w klasach I ) - „Najważniejsza była moja misja” - rzecz o Janie Karskim i „Jan Karski  łodzianin, emisariusz, bohater...”<text:line-break/>W każdej klasie odbyły się szkolne eliminacje do konkursu wiedzy o Patronie w formie quizu. Wyłoniono po dwóch uczniów z każdej klasy.</text:span></text:p>
      <text:p text:style-name="P5"><text:span text:style-name="T2"><text:line-break/></text:span><text:span text:style-name="Strong_20_Emphasis"><text:span text:style-name="T4">II / III 2015 r.<text:line-break/></text:span></text:span><text:span text:style-name="T2">Ogłoszenie konkursu na logo szkoły.<text:line-break/>Rada Rodziców podjęła decyzję o formach pozyskiwania funduszy na wsparcie działań związanych z nadaniem szkole imienia:<text:line-break/>Prośba o finansowe wsparcie skierowana do Przewodniczącego Rady Gminy Andrespol i Wójta Gminy Andrespol.<text:line-break/>List otwarty z prośbą o finansowe wsparcie skierowane do przedsiębiorców działających na terenie naszej Gminy.<text:line-break/>„Cegiełki” o wartości 10,00 zł; 20,00 zł; 50,00 zł i 100,00 zł skierowane do społeczności szkolnej i społeczności lokalnej - do nabycia tylko na terenie szkoły.</text:span></text:p>
      <text:p text:style-name="P4"><text:span text:style-name="Strong_20_Emphasis"><text:span text:style-name="T6"/></text:span></text:p>
      <text:p text:style-name="P5"><text:soft-page-break/><text:span text:style-name="Strong_20_Emphasis"><text:span text:style-name="T4">27 II 2015 r.<text:line-break/></text:span></text:span><text:span text:style-name="T2">Zaprezentowanie młodzieży hymnu szkoły podczas podsumowanie I półrocza.</text:span></text:p>
      <text:p text:style-name="P5"><text:span text:style-name="T2"><text:line-break/></text:span><text:span text:style-name="Strong_20_Emphasis"><text:span text:style-name="T4">05 III 2015 r.<text:line-break/></text:span></text:span><text:span text:style-name="T2">Realizując założenia edukacji patriotycznej, uczniowie naszego gimnazjum spotkali się </text:span><text:span text:style-name="Strong_20_Emphasis"><text:span text:style-name="T4">5 marca 2015 r.</text:span></text:span><text:span text:style-name="T2"> z Panem</text:span><text:span text:style-name="Strong_20_Emphasis"><text:span text:style-name="T2"> </text:span></text:span><text:span text:style-name="Strong_20_Emphasis"><text:span text:style-name="T4">Szymonem Pawlakiem z </text:span></text:span><text:span text:style-name="T2">pracownikiem</text:span><text:span text:style-name="Strong_20_Emphasis"><text:span text:style-name="T2"> </text:span></text:span><text:span text:style-name="Strong_20_Emphasis"><text:span text:style-name="T4">Centrum Dialogu im. M. Edelmana w Łodzi</text:span></text:span><text:span text:style-name="T2">, który jest również twórcą i opiekunem </text:span><text:span text:style-name="Strong_20_Emphasis"><text:span text:style-name="T4">Klubu Kuriera</text:span></text:span><text:span text:style-name="T2">. Tematem spotkania było życie, dokonania i działalność Jana Karskiego w czasie II wojny światowej. Uczniowie dowiedzieli się wielu ciekawych informacji, obejrzeli fragmenty filmów poświęconych Janowi Karskiemu, zdjęcia przedwojennej Łodzi, w której urodził się nasz bohater - przyszły patron naszej szkoły. Szczególnie wiele uwagi prowadzący poświęcił czasom II wojny światowej i działaniom Jana Karskiego jako kuriera Polskiego Państwa Podziemnego.W drugiej części spotkania Pan Szymon Pawlak opowiadał o powstaniu i działalności Klubu Kuriera istniejącym przy Centrum Dialogu. Nakreślił główne założenia Klubu oraz przedstawił niektóre przedsięwzięcia, które były realizowane w ramach obchodów Roku Karskiego w Łodzi. Młodzież naszego gimnazjum z dużym zaangażowaniem uczestniczyła w zajęciach. Chętnie zadawała pytania, które poszerzały ich wiedzę o przyszłym patronie naszej szkoły i o Łodzi w okresie okupacji. Wyrazili również chęć uczestniczenia w działaniach Klubu Kuriera oraz współpracy w kolejnych ciekawych inicjatywach związanych z naszym przyszłym patronem - Janem Karskim.</text:span></text:p>
      <text:p text:style-name="P5"><text:span text:style-name="T2"><text:line-break/></text:span><text:span text:style-name="Strong_20_Emphasis"><text:span text:style-name="T4">26 III 2015 r.<text:line-break/></text:span></text:span><text:span text:style-name="Strong_20_Emphasis"><text:span text:style-name="T2"> </text:span></text:span><text:span text:style-name="T2">26 marca 2015 roku pracownicy naszej szkoły wzięli udział w niezwykle ciekawej wycieczce po Łodzi zatytułowanej</text:span><text:span text:style-name="Strong_20_Emphasis"><text:span text:style-name="T2">„</text:span></text:span><text:span text:style-name="Strong_20_Emphasis"><text:span text:style-name="T4">Śladami Jana Karskiego”.<text:line-break/></text:span></text:span><text:span text:style-name="T2">Jan Karski stanie się już niebawem Patronem naszego Gimnazjum i dlatego pani Ilona Janowska (nauczyciel historii) chciała przybliżyć pracownikom naszej szkoły sylwetkę wielkiego Polaka, patrioty, emisariusza Polskiego Państwa Podziemnego a do tego także łodzianina. W czasie tej podróży mieliśmy doskonałą okazję zobaczyć min. dom przy ulicy Kilińskiego, w którym Karski przyszedł na świat w 1914 roku oraz miejsca, które upamiętniają jego osiągnięcia, przeżycia, fakty z jego życia prywatnego oraz działalnoś</text:span><text:span text:style-name="T3">ć</text:span><text:span text:style-name="T2">,a także kultywują tradycję Państwa Podziemnego (Park Ocalałych, Ławeczka Jana Karskiego, wystawa poświęcona Karskiemu w Centrum Dialogu im. M. Edelmana czy Gabinet Jana Karskiego w Muzeum Miasta Łodzi).</text:span></text:p>
      <text:p text:style-name="P5"><text:span text:style-name="T2"><text:line-break/>Szczególnym miejscem, w którym nie sposób było nie zastanowić się nad historią Państwa Polskiego i sytuacją Żydów w Polsce w tamtym okresie był </text:span><text:span text:style-name="Strong_20_Emphasis"><text:span text:style-name="T4">Park Ocalałych. </text:span></text:span><text:span text:style-name="T2">Jest to niezwykłe i magiczne miejsce w centrum naszego miasta, w którym na powierzchni 8,5 h znajduje się Pomnik poświęcony „Sprawiedliwym wśród Narodów Świata” w kształcie symbolu narodu żydowskiego - gwiazdy Dawida oraz polskiego orła wznoszącego się do lotu. Wzdłuż alei umieszczone są granitowe tablice z nazwiskami Ocalonych oraz numerami drzew. Cały Pomnik odbija się w lustrze zbiornika wodnego. Na końcu głównej alei im. Arnolda Mostowicza znajduje się Kopiec Pamięci ze słynną ławeczką Jana Karskiego, na której zrobiliśmy sobie pamiątkowe zdjęcie. Po spacerze w Parku Ocalałych udaliśmy się do </text:span><text:span text:style-name="Strong_20_Emphasis"><text:span text:style-name="T4">Centrum Dialogu im. Marka Edelmana</text:span></text:span><text:span text:style-name="T2">.</text:span></text:p>
      <text:p text:style-name="P5"><text:span text:style-name="T2">Tutaj zwiedziliśmy wystawę pt. </text:span><text:span text:style-name="Strong_20_Emphasis"><text:span text:style-name="T2">„</text:span></text:span><text:span text:style-name="Strong_20_Emphasis"><text:span text:style-name="T4">Karski. Nie daj światu zapomnieć”</text:span></text:span><text:span text:style-name="T2">.Wystawa bardzo nam się podobała, mimo współczesnej oprawy dało się wyczuć klimat tamtych czasów. Na dużych </text:span><text:soft-page-break/><text:span text:style-name="T2">tablicach przedstawione zostały fakty zżycia Karskiego, czasy wojny i okupacji, jego działalności na rzecz Żydów oraz bogate fragmenty filmów biograficznych, jego wystąpień, książek oraz liczne nagrody i wyróżnienia. Cała wystawa jest utrzymana w szarych, ciemnych barwach, jakby tą surowością chciała oddać hołd Wielkiemu Polakowi.<text:line-break/></text:span></text:p>
      <text:p text:style-name="P5"><text:span text:style-name="T2">Kolejnym punktem programu było zwiedzanie</text:span><text:span text:style-name="Strong_20_Emphasis"><text:span text:style-name="T4">"Muzeum Kanału „Dętka”</text:span></text:span><text:span text:style-name="T2">,który znajduje się pod Placem Wolności. Jest to owalny, podziemny zbiornik na wodę wybudowany w1926 roku z myślą o płukaniu sieci kanalizacyjnej w centrum miasta. Ma ponad 142 metry długości i mieści ok. 300 metrów sześciennych wody. Jest niewątpliwie atrakcją turystyczną Łodzi, projektu Roberta Kuśmirowskiego.</text:span></text:p>
      <text:p text:style-name="P5"><text:span text:style-name="T2"><text:line-break/></text:span><text:span text:style-name="Strong_20_Emphasis"><text:span text:style-name="T4">30 III 2015 r.<text:line-break/>Dnia 30 marca 2015 r. </text:span></text:span><text:span text:style-name="T2">odbył się w naszej szkole</text:span><text:span text:style-name="Strong_20_Emphasis"><text:span text:style-name="T2"> </text:span></text:span><text:span text:style-name="Strong_20_Emphasis"><text:span text:style-name="T4">finał konkursu na temat życia i działalności Jana Karskiego,</text:span></text:span><text:span text:style-name="T2">przyszłego patrona gimnazjum. Organizatorami konkursu były panie Ilona Janowska i Jolanta Niżnikowska .Etap szkolny został poprzedzony eliminacjami klasowymi, które wyłoniły dwuosobowe reprezentacje poszczególnych klas uczestniczące w zmaganiach finałowych.</text:span></text:p>
      <text:p text:style-name="P7"><text:span text:style-name="T1">W finale uczniowie musieli rozwiązać test składający się z 23 pytań otwartych dotyczących życia i działalności Jana Karskiego. Reprezentanci klas na rozwiązanie testu mieli zaledwie 45 minut. Zadanie czekające uczniów nie było proste, gdyż pytania w sposób bardzo szczegółowy sprawdzały stopień przygotowania uczestników konkursu, a część zadań wymagała przeczytania materiałów źródłowych, między innymi fragmentów książki Jana Karskiego pt. „Tajne państwo”.<text:line-break/></text:span></text:p>
      <text:p text:style-name="P5"><text:span text:style-name="Strong_20_Emphasis"><text:span text:style-name="T4">Zwycięzcami pierwszej edycji konkursu zostali ex aequo:</text:span></text:span><text:span text:style-name="T2"><text:line-break/>Batosz Baum, kl. IIC<text:line-break/>Paloma Woźniak/ Julia Morawska, kl. IIE.<text:line-break/></text:span><text:span text:style-name="Strong_20_Emphasis"><text:span text:style-name="T4">II miejsce</text:span></text:span><text:span text:style-name="T2"><text:line-break/>Julia Klepacz/ Wiktoria Korbańska,kl.IC,<text:line-break/></text:span><text:span text:style-name="Strong_20_Emphasis"><text:span text:style-name="T4">III miejsce</text:span></text:span><text:span text:style-name="T2"><text:line-break/>Jakub Berdzik/ Filip Jartomin, kl. IIB.<text:line-break/>Jury przyznało również </text:span><text:span text:style-name="Strong_20_Emphasis"><text:span text:style-name="T4">wyróżnienie </text:span></text:span><text:span text:style-name="T2">dla Julii Cel oraz Kamila Turkiewicza -kl.ID.</text:span></text:p>
      <text:p text:style-name="P5"><text:span text:style-name="T2"><text:line-break/></text:span><text:span text:style-name="Strong_20_Emphasis"><text:span text:style-name="T4">21 V 2015 r.<text:line-break/></text:span></text:span><text:span text:style-name="T2">Uroczyste nadanie Gimnazjum w Wiśniowej Górze imienia Jana Karskiego.</text:span></text:p>
      <text:p text:style-name="P2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'Helvetica Neue', Helvetica, sans-serif"/>
    <style:font-face style:name="Times New Roman" svg:font-family="'Times New Roman', serif"/>
    <style:font-face style:name="Verdana" svg:font-family="Verdana, 'Segoe UI', Helvetica, Arial, sans-serif"/>
    <style:font-face style:name="Verdana1" svg:font-family="Verdana, sans-serif"/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64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20:14:00.072000000</meta:creation-date>
    <dc:date>2021-10-18T21:04:35.903000000</dc:date>
    <meta:editing-duration>PT10M5S</meta:editing-duration>
    <meta:editing-cycles>1</meta:editing-cycles>
    <meta:document-statistic meta:table-count="0" meta:image-count="0" meta:object-count="0" meta:page-count="5" meta:paragraph-count="24" meta:word-count="1776" meta:character-count="12820" meta:non-whitespace-character-count="11044"/>
    <meta:generator>LibreOffice/7.0.4.2$Windows_X86_64 LibreOffice_project/dcf040e67528d9187c66b2379df5ea4407429775</meta:generator>
  </office:meta>
</office:document-meta>
</file>